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ZATWIERDZAM”<text:tab/><text:tab/><text:tab/><text:tab/><text:tab/><text:tab/><text:tab/><text:tab/><text:tab/><text:tab/><text:tab/><text:tab/><text:tab/><text:tab/><text:tab/><text:tab/><text:tab/><text:tab/><text:s text:c="15"/>Świdnik dn. 27.12.2023 r.</text:p>
      <text:p text:style-name="Normalny"/>
      <text:p text:style-name="Normalny"/>
      <text:p text:style-name="Normalny">PLAN</text:p>
      <text:p text:style-name="Normalny">działania priorytetowego dla rejonu służbowego nr 5</text:p>
      <text:p text:style-name="Normalny"><text:s text:c="4"/>na okres od 01.01. 2024 roku do 30.06.2024 roku</text:p>
      <text:p text:style-name="Normalny"/>
      <text:p text:style-name="Normalny"/>
      <text:p text:style-name="Normalny">1. Charakterystyka zdiagnozowanego zagrożenia w rejonie służbowym.</text:p>
      <text:p text:style-name="Normalny">W podległym rejonie służbowym nr 5 Komendy Powiatowej Policji w Świdniku problemem podjęcia długoterminowych działań jest występujące zagrożenie związane z <text:s/>popełnianiem wykroczeń społecznie uciążliwych, takich jak niesprzątanie odchodów psów przez ich właścicieli o  różnych porach dnia przez mieszkańców osiedla Wschód w Świdniku. Odpowiedzialni za taki stan rzeczy są ich opiekunowie, którzy w trakcie wyprowadzania tych zwierząt na spacer nie wypełniają ciążących na nich obowiązków właściwego nadzoru i opieki nad zwierzętami. Zwierzęta biegają swobodnie po terenach zielonych i załatwiają potrzeby fizjologiczne w miejscach niedozwolonych takich jak trawnik czy chodnik czyli terenach przeznczonych do użytku publicznego. Tego typu zachowania negatywnie wpływają na ocenę społeczeństwa, stwarzają zagrożenie dla osób postronnych m. in dzieci bawiących się na trawnikach, a także osób dbające o tereny zielone podczas sprzątania i koszenia traw. Powyższe zagrożenie zdiagnozowano na podstawie 10 zgłoszeń podczas spotkań z lokalnymi mieszkańcami rejonu służbowego.</text:p>
      <text:p text:style-name="Normalny">(zwięzły opis głównego zagrożenia/problemu wraz ze wskazaniem miejsca/miejsc/ i czasu jego występowania w rejonie oraz zidentyfikowanych przyczyn oraz skutków. Należy wskazać główne zidentyfikowane zagrożenie, wymagające podjęcia długoterminowych czynności, wymagających oddziaływania długoterminowego, wykraczającego poza zakres rutynowych czynności, wraz ze źródłami informacji stanowiącymi podstawę diagnozy, ze szczególnym uwzględnieniem oczekiwań społecznych. W razie potrzeby dopuszcza się wskazanie więcej niż jednego zagrożenia, dzielnicowy jednak musi mieć możliwość ich równoległej realizacji na właściwym poziomie)</text:p>
      <text:p text:style-name="Normalny"/>
      <text:p text:style-name="Normalny">2. Zakładany cel do osiągnięcia.</text:p>
      <text:p text:style-name="Normalny">Powyższy cel zostanie osiągnięty w przypadku ograniczenia o 50 procent zgłoszeń dotyczących niedopełniania obowiązku sprawowania właściwej opieki i nadzoru nad psami podczas obchodu w miejscach publicznych. Oceną realizacji zakładanego celu będzie wzrost świadomości mieszkańców na rzecz poprawy bezpieczeństwa w danym rejonie.</text:p>
      <text:p text:style-name="Normalny">(należy wskazać postawiony do osiągnięcia cel wraz ze sposobem jego realizacji. Ocena może mieć charakter zamknięty: zrealizowano/nie zrealizowano, jakościowy lub ilościowy np. spadek wzrost określonej liczby, %)</text:p>
      <text:p text:style-name="Normalny"/>
      <text:p text:style-name="Normalny">3. Proponowane działania wraz z terminami realizacji poszczególnych etapów/zadań.</text:p>
      <text:p text:style-name="Normalny">1) Styczeń- czerwiec 2024 r. - systematyczne kontrole dzielnicowego rejonu służbowego numer 5 w ramach obchodu służbowego we wszystkie dni tygodnia o różnych porach dnia, reagowanie na popełnione wykroczenia i zastosowanie środków prawnych adekwatnie do popełnionego czynu.</text:p>
      <text:p text:style-name="Normalny">2) Styczeń-luty <text:s/>2024 r. - wystąpienie z wnioskiem do Administracji Osiedla <text:s/>Nr 1 w Świdniku z prośbą o <text:s/>rozwieszenie ulotek z informacją dotyczącą właściwego zachowania i sprawowania opieki nad psami, a także sprzątanie ich odchodów fizjologicznych.</text:p>
      <text:p text:style-name="Normalny"><text:s/>3) Luty 2024 r. – wystąpienie do Straży Miejskiej w Świdniku z prośbą o skierowanie we wskazany rejon patroli w celu dokonania kontroli wskazanego miejsca i bezwzględnego reagowania na podmiotowe zagrożenia przez cały okres realizacji planu.</text:p>
      <text:p text:style-name="Normalny">4) Luty - czerwiec 2024 r. – spotkania z mieszkańcami oraz radą Osiedla, w trakcie których przypomniane zostaną obowiązki ciążące na właścicielach psów oraz konsekwencjach<text:s/><text:soft-page-break/>prawnych wynikających z art. 77 <text:s/>i 145 kw.</text:p>
      <text:p text:style-name="Normalny">5) Marzec 2024 r. – skierowanie pisma do Urzędu Miasta w Świdniku o umieszczenie specjalnych koszy na psie odchody na terenie wskazanego osiedla.</text:p>
      <text:p text:style-name="Normalny">( należy wskazać główne zadania realizowane przez dzielnicowego i podmioty pozapolicyjne np. skierowanie wystąpienia, zorganizowanie spotkania/kampanii informacyjnej ITP. Bezwzględne reagowanie na określone zachowania np. wykroczeni</text:p>
      <text:p text:style-name="Normalny"/>
      <text:p text:style-name="Normalny">4. Podmioty współpracujące w realizacji działania priorytetowego, wraz ze wskazaniem planowanych przez nie do realizacji zadań.</text:p>
      <text:p text:style-name="Normalny">1) Administracja Osiedla nr 1 przy Spółdzielni Mieszkaniowej w Świdniku – wystąpienie z prośbą o <text:s/>rozwieszenie ulotek z informacją dotyczącą właściwego zachowania i sprawowania opieki nad psami, a także sprzątanie ich odchodów fizjologicznych.<text:tab/></text:p>
      <text:p text:style-name="Normalny">2) Przedsiębiorstwo Komunalne Pegimek wystąpienie z prośbą o <text:s/>rozwieszenie ulotek z informacją dotyczącą właściwego zachowania i sprawowania opieki nad psami, a także sprzątanie ich odchodów fizjologicznych.</text:p>
      <text:p text:style-name="Normalny">(należy wskazać w przypadku gdy dla osiągnięcia zakładanego celu niezbędna jest współpraca z podmiotami pozapolicyjnymi)</text:p>
      <text:p text:style-name="Normalny"/>
      <text:p text:style-name="Normalny">5. Proponowany sposób przekazania społeczności rejonu informacji o działaniu priorytetowym.</text:p>
      <text:p text:style-name="Normalny"><text:bookmark-start text:name="_Hlk154670726"/>1) Umieszczenie informacji o planie priorytetowym na stronie internetowej Komendy Powiatowej Policji w Świdniku.</text:p>
      <text:p text:style-name="Normalny">2) Informowanie o działaniach planu priorytetowego mieszkańców rejonu służbowego podczas obchodu.</text:p>
      <text:p text:style-name="Normalny"><text:bookmark-end text:name="_Hlk154670726"/>(np. informowanie podczas realizacji zadań, podczas spotkań, zamieszczenie na stronie internetowej, prasie lokalnej itp.)</text:p>
      <text:p text:style-name="Normalny"/>
      <text:p text:style-name="Normalny"><text:tab/></text:p>
      <text:p text:style-name="Normalny"><text:s text:c="115"/>Sierżant sztabowy</text:p>
      <text:p text:style-name="Normalny"><text:s text:c="108"/>Magdalena Walkiewicz-Wojtal</text:p>
      <text:p text:style-name="Normalny"/>
      <text:p text:style-name="Normalny"/>
      <text:p text:style-name="Normalny"/>
      <text:p text:style-name="Normalny"/>
      <text:p text:style-name="Normalny"><text:tab/><text:tab/><text:tab/><text:tab/><text:tab/><text:tab/><text:tab/></text:p>
      <text:p text:style-name="Normalny">6. Ocena realizacji zadania priorytetowego.</text:p>
      <text:p text:style-name="Normalny">……………………………………………………………………………………………………………………………………………………………………………………………………………………………………………………………………………………………………………………………………………………………………………………………………………………………….</text:p>
      <text:p text:style-name="Normalny">(należy wskazać: stopień osiągnięcia zakładanego celu, ewentualne trudności w jego osiągnięciu, poziom zaangażowania podmiotów zewnętrznych, społeczności lokalnych oraz poszczególnych komórek organizacyjnych Policji jeśli uczestniczyły w realizacji działania, przyczyny nieosiągnięci zakładanego celu)</text:p>
      <text:p text:style-name="Normalny"/>
      <text:p text:style-name="Normalny"/>
      <text:p text:style-name="Normalny"/>
      <text:p text:style-name="Normalny"/>
      <text:p text:style-name="Normalny"/>
      <text:p text:style-name="Normalny"/>
      <text:p text:style-name="Normalny"/>
      <text:p text:style-name="Normalny">………………………………. <text:s text:c="53"/>………………………………<text:soft-page-break/>……………………</text:p>
      <text:p text:style-name="Normalny"><text:s text:c="6"/>(miejscowość i data) <text:s text:c="64"/>(stopień, imię, <text:s/>nazwisko i podpis dzielnicowego)</text:p>
      <text:p text:style-name="Normalny"/>
      <text:p text:style-name="Normalny"/>
      <text:p text:style-name="Normalny">Zapoznałem się:</text:p>
      <text:p text:style-name="Normalny"/>
      <text:p text:style-name="Normalny">………………………………….. <text:s text:c="50"/>…………………………………… ………..</text:p>
      <text:p text:style-name="Normalny"><text:s text:c="7"/>(miejscowość i data) <text:s text:c="86"/>(miejscowość i data)</text:p>
      <text:p text:style-name="Normalny"/>
      <text:p text:style-name="Normalny"/>
      <text:p text:style-name="Normalny">……………………………………… <text:s text:c="43"/>……………………………………………….</text:p>
      <text:p text:style-name="Normalny">(pieczęć i podpis kierownika dzielnicowych) <text:s text:c="39"/>(pieczęć i podpis przełożonego</text:p>
      <text:p text:style-name="Normalny"><text:s text:c="7"/>kierownika <text:s/>dzielnicowych w przypadku</text:p>
      <text:p text:style-name="Normalny"><text:s text:c="7"/>gdy cel nie został osiągnięt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yle3" style:display-name="Style3" style:family="paragraph" style:parent-style-name="Normalny">
      <style:paragraph-properties style:text-autospace="none" fo:text-align="justify" style:vertical-align="auto" fo:line-height="0.1527in"/>
      <style:text-properties style:font-name-asian="Times New Roman" style:font-name-complex="Times New Roman" style:letter-kerning="false" style:language-asian="pl" style:country-asian="PL" style:language-complex="ar" style:country-complex="SA" fo:hyphenate="true"/>
    </style:style>
    <style:style style:name="FontStyle14" style:display-name="Font Style14" style:family="text">
      <style:text-properties style:font-name="Times New Roman" style:font-name-complex="Times New Roman" fo:font-size="10pt" style:font-size-asian="10pt" style:font-size-complex="10pt"/>
    </style:style>
    <style:style style:name="FontStyle13" style:display-name="Font Style13" style:family="text">
      <style:text-properties style:font-name="Times New Roman" style:font-name-complex="Times New Roman"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313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sek</meta:initial-creator>
    <dc:creator>Office SEOD</dc:creator>
    <meta:creation-date>2023-12-30T09:08:00Z</meta:creation-date>
    <dc:date>2023-12-30T09:08:00Z</dc:date>
    <meta:print-date>2023-12-27T09:49:00Z</meta:print-date>
    <meta:template xlink:href="Normal" xlink:type="simple"/>
    <meta:editing-cycles>2</meta:editing-cycles>
    <meta:editing-duration>PT0S</meta:editing-duration>
    <meta:user-defined meta:name="Informacja 1"/>
    <meta:user-defined meta:name="Informacja 2"/>
    <meta:user-defined meta:name="Informacja 3"/>
    <meta:user-defined meta:name="Informacja 4"/>
    <meta:document-statistic meta:page-count="3" meta:paragraph-count="13" meta:word-count="948" meta:character-count="6627" meta:row-count="47" meta:non-whitespace-character-count="5692"/>
  </office:meta>
</office:document-meta>
</file>